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TABERNACLE</text:p>
      <text:p text:style-name="Standard"/>
      <text:p text:style-name="Standard">After sailing with the Junk Rig on my Farr 5000 BUGSY for a couple of years I decided my spars were a bit heavier than required and cumbersome also. The 100mm diameter aluminium mast rested on the cabin floor and projected through the partners to the masthead. The yard was 80mm diameter aluminium tube.</text:p>
      <text:p text:style-name="Standard">The continuing theme of my sailing is to achieve everything unassisted. That is rigging, launching, retrieving and sailing. I reckon there is a lot of this singlehandedness in the JR community. Well obviously!</text:p>
      <text:p text:style-name="Standard">I cut the mast 500mm above the partners and converted it to a tabernacle. I have attached the plan of my design. This allowed me to raise the new 80mm mast easily. I was pleased with my design. I also replaced the heavy yard with another section cut from the original mast, a slender tapered ally section with an external track.</text:p>
      <text:p text:style-name="Standard">FOOTNOTE: It is interesting the use of the word tabernacle originally used to describe a Jewish place of worship, I believe.</text:p>
      <text:p text:style-name="Standard"/>
      <text:p text:style-name="Standard">THE INCIDENT</text:p>
      <text:p text:style-name="Standard"/>
      <text:p text:style-name="Standard">My new sail completed and trialled it was time for my long awaited sail across Geographe Bay to Quindalup for some interesting coastal sailing. I planned to sail at night to avoid the blistering sun and because I love sailing at night.</text:p>
      <text:p text:style-name="Standard">I departed Bunbury a couple of hours after dusk. As predicted the moderate SW seabreeze was backing into the east and would continue to swing. This would allow me to achieve the 30 odd miles on one tack.</text:p>
      <text:p text:style-name="Standard">The seabreeze had left a residual slop which would not have been noticeable on a bigger boat but had BUGSY jumping around and thumping a bit. I had to hand steer as I was hard on the wind which was swinging and fukey.</text:p>
      <text:p text:style-name="Standard">It was a lovely night, balmy, the stars all around and the noise and glare of the city fading away.</text:p>
      <text:p text:style-name="Standard">About 5 miles south of the point which marks the northern extremity of Koombana Bay and 2 miles off the beach, the rig seemed to tilt weirdly. Then, in a dreamlike sequence it quite slowly fell over the side.</text:p>
      <text:p text:style-name="Standard">BOTHER !! I said ( well thats what my Mum would have said.)</text:p>
      <text:p text:style-name="Standard">The tabernacle with all its reinforcements had snapped off just above the partners.</text:p>
      <text:p text:style-name="Standard">If you could pick ideal conditions for a dismasting this was it. Although it was 10pm I had good night vision, a gentle offshore breeze and a relatively calm sea.</text:p>
      <text:p text:style-name="Standard">With only a vague plan I hauled the rig, now full of water, <text:s/>as high as I could and lashed various halliards and other lines to various cleats and stanchions making sure the leading part of the bundle was clear of the water. After making sure no bits of rope were lurking I started my 5 HP Tohatsu 2 stroke outboard ( I love that motor ) and headed for home.</text:p>
      <text:p text:style-name="Standard">On the homeward leg with a reasonable idea what had happened it was blindingly obvious what had occurred. By cutting the slot in the 100 mm tabernacle to allow the mast to pivot to the verticle I had destroyed the fundamental strength of the 100mm tube. The remaining part of the circumference had to withstand, unsupported all the strains of the rig.</text:p>
      <text:p text:style-name="Standard"/>
      <text:p text:style-name="Standard">THE AFTERMATH</text:p>
      <text:p text:style-name="Standard"/>
      <text:p text:style-name="Standard">Back at the yacht club after some sleep I disconnected everything and towed the to the beach and disassembled it. I later found nothing else, including my new sail was damaged even if thoroughly baptised.</text:p>
      <text:p text:style-name="Standard"><text:soft-page-break/>I was able to trim the 100mm section just above the partners. By placing a <text:s/>timber spacer in that section I was able to make a 500mm bury. The mast slips into this and I use the same rubber buffers and the bolt <text:s/>under the deck which held the tabernacle to the boat now holds both aluminium tubes. Although I lost 500mm of mast height I had plenty to spare and I reckon its an improvement being cleaner and stronger,(one would hope)</text:p>
      <text:p text:style-name="Standard">Being able to sort my mini catastrophe without any help fits my theme.</text:p>
      <text:p text:style-name="Standard">Next month..My sail to Quindalup..take 2..No wor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fice </meta:initial-creator>
    <meta:creation-date>2024-01-28T11:17:03.34</meta:creation-date>
    <meta:document-statistic meta:table-count="0" meta:image-count="0" meta:object-count="0" meta:page-count="2" meta:paragraph-count="21" meta:word-count="683" meta:character-count="3736"/>
    <dc:date>2024-01-28T12:23:33.50</dc:date>
    <dc:creator>Office </dc:creator>
    <meta:editing-duration>PT4M19S</meta:editing-duration>
    <meta:editing-cycles>1</meta:editing-cycles>
    <meta:generator>OpenOffice/4.1.7$Win32 OpenOffice.org_project/417m1$Build-9800</meta:generator>
  </office:meta>
</office:document-meta>
</file>